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Fm Bb Cm D# - Fm C# <text:s/>Cm D#</text:p>
      <text:p><text:s text:c="16"/>Fm Bb D# <text:s/>G# - Fm Fm Gm Bb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G# Bb D# <text:s/>D7</text:p>
      <text:p>Her p<text:span text:style-name="Measure_20__23_2">ar</text:span>t<text:span text:style-name="Measure_20__23_1">y</text:span> <text:s text:c="19"/>G# Bb D# <text:s/>D7</text:p>
      <text:p><text:s text:c="29"/>G# Bb D# <text:s/>Gm</text:p>
      <text:p>(This is wha<text:span text:style-name="Measure_20__23_2">t y</text:span>ou ge<text:span text:style-name="Measure_20__23_1">t</text:span> <text:s text:c="7"/>G# G# Gm Bb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Gm Bb D# <text:s/>Bb</text:p>
      <text:p>(I lo<text:span text:style-name="Measure_20__23_2">st m</text:span>yse<text:span text:style-name="Measure_20__23_1">lf</text:span> x2) <text:s text:c="10"/>D# <text:s/>Bb C7 C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